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0AgeExcel0820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0AgeExcel0820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地方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10/08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0AgeExcel0820D1R2L1W." style:display-name="PageStyle_20211202240AgeExcel0820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