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AgeExcel487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AgeExcel487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AgeExcel487aD1R2L1W." style:display-name="PageStyle_20211202240AgeExcel487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