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8</text:p>
          </table:table-cell>
          <table:table-cell table:style-name="ce32" office:value-type="string">
            <text:p>56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22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5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61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71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72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87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8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53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2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5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1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17</text:p>
          </table:table-cell>
          <table:table-cell table:style-name="ce33" office:value-type="string">
            <text:p>144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90D1R2L1W.o" style:display-name="PageStyle_20211202240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