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AgeExcel062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AgeExcel062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日本腦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AgeExcel0620D1R2L1W." style:display-name="PageStyle_20211202220AgeExcel062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