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AgeExcel081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AgeExcel081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恙蟲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AgeExcel0812D1R2L1W." style:display-name="PageStyle_20211202220AgeExcel081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