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AgeExcelHANT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AgeExcelHANT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漢他病毒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AgeExcelHANTAD1R2L1W" style:display-name="PageStyle_20211202220AgeExcelHANT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