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27AgeExcel001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27AgeExcel001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霍亂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1/01/03-2022/07/09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27AgeExcel001D1R2L1W.o" style:display-name="PageStyle_20211202227AgeExcel001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