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7AgeExcel00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7AgeExcel00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桿菌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7/0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7AgeExcel004D1R2L1W.o" style:display-name="PageStyle_20211202227AgeExcel00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