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7AgeExcel045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7AgeExcel045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小兒麻痺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7/0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7AgeExcel045D1R2L1W.o" style:display-name="PageStyle_20211202227AgeExcel045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