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AgeExcel0663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AgeExcel0663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裂谷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AgeExcel0663aD1R2L1W" style:display-name="PageStyle_20211202227AgeExcel0663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