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AgeExcel771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AgeExcel771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新生兒破傷風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AgeExcel7713D1R2L1W." style:display-name="PageStyle_20211202227AgeExcel771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