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27AgeExcelNoCoV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27AgeExcelNoCoV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中東呼吸症候群冠狀病毒感染症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1/01/03-2022/07/09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27AgeExcelNoCoVD1R2L1W" style:display-name="PageStyle_20211202227AgeExcelNoCoV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