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AgeExcel06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AgeExcel06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1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AgeExcel0620D1R2L1W.o" style:display-name="PageStyle_2022120234AgeExcel06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