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8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8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12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8AgeExcel071D1R2L1W.o" style:display-name="PageStyle_20221202348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