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48AgeExcel480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48AgeExcel480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漢他病毒肺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12/02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48AgeExcel4808D1R2L1W." style:display-name="PageStyle_20221202348AgeExcel480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