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0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0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02D1R2L1W.od" style:display-name="PageStyle_2022120236AgeExcel00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