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05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05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肉毒桿菌中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051D1R2L1W.o" style:display-name="PageStyle_2022120236AgeExcel005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