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6AgeExcel0543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6AgeExcel0543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&amp;amp;#30129;疹B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2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6AgeExcel0543D1R2L1W.o" style:display-name="PageStyle_2022120236AgeExcel0543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