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6AgeExcel071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6AgeExcel071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狂犬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2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6AgeExcel071D1R2L1W.od" style:display-name="PageStyle_2022120236AgeExcel071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