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749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749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749D1R2L1W.o" style:display-name="PageStyle_2022120236AgeExcel0749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