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AgeExcel487a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AgeExcel487a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AgeExcel487aD1R2L1W.o" style:display-name="PageStyle_2022120236AgeExcel487a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