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45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45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無力肢體麻痺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45aD1R2L1W." style:display-name="PageStyle_20221202313AgeExcel045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