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8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8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流行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80D1R2L1W.o" style:display-name="PageStyle_20221202313AgeExcel08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