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22AgeExcel050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22AgeExcel050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天花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2/01/02-2023/06/0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22AgeExcel050D1R2L1W.o" style:display-name="PageStyle_20221202322AgeExcel050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