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AgeExcel054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AgeExcel054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&amp;amp;#30129;疹B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AgeExcel0543D1R2L1W." style:display-name="PageStyle_20221202322AgeExcel054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