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22AgeExcel08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22AgeExcel08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流行性斑疹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6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22AgeExcel080D1R2L1W.o" style:display-name="PageStyle_20221202322AgeExcel08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