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9AgeExcel062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9AgeExcel062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日本腦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02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9AgeExcel0620D1R2L1W.o" style:display-name="PageStyle_2023120249AgeExcel062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