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482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482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退伍軍人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5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4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2</text:p>
          </table:table-cell>
          <table:table-cell table:style-name="ce33" office:value-type="string">
            <text:p>17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4828D1R2L1W." style:display-name="PageStyle_20231202417AgeExcel482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