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TimeExcel19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TimeExcel19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特殊傳染性肺炎(112/3/19以前病例定義版本)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7" table:number-rows-spanned="1" office:value-type="string">
            <text:p>年週</text:p>
          </table:table-cell>
          <table:covered-table-cell table:number-columns-repeated="96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4" table:number-rows-spanned="1" office:value-type="string">
            <text:p>2020</text:p>
          </table:table-cell>
          <table:covered-table-cell table:number-columns-repeated="4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TimeExcel19CoVD1R2L1" style:display-name="PageStyle_20191202044TimeExcel19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