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TimeExcelH5N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TimeExcelH5N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H5N1流感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7" table:number-rows-spanned="1" office:value-type="string">
            <text:p>年週</text:p>
          </table:table-cell>
          <table:covered-table-cell table:number-columns-repeated="96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4" table:number-rows-spanned="1" office:value-type="string">
            <text:p>2020</text:p>
          </table:table-cell>
          <table:covered-table-cell table:number-columns-repeated="4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TimeExcelH5N1D1R2L1W" style:display-name="PageStyle_20191202044TimeExcelH5N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