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NDM-1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NDM-1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NDM-1腸道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NDM-1D1R2L1" style:display-name="PageStyle_20191202044TimeExcelNDM-1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