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8TimeExcel0749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8TimeExcel0749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腸病毒感染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1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年週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0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8TimeExcel0749D1R2L1W" style:display-name="PageStyle_20191202048TimeExcel0749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