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10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10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2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9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207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189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201</text:p>
          </table:table-cell>
          <table:table-cell table:style-name="ce33" office:value-type="string">
            <text:p>186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89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86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81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91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203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76</text:p>
          </table:table-cell>
          <table:table-cell table:style-name="ce33" office:value-type="string">
            <text:p>176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209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76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48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43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4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10D2R2L2W." style:display-name="PageStyle_20191202049TimeExcel010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