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TimeExcel04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TimeExcel04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小兒麻痺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0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TimeExcel045D1R2L1W." style:display-name="PageStyle_20191202049TimeExcel04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