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TimeExcel0788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TimeExcel0788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馬堡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0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TimeExcel0788aD1R2L1" style:display-name="PageStyle_20191202049TimeExcel0788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