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9TimeExcel10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9TimeExcel10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鉤端螺旋體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2/0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2" table:number-rows-spanned="1" office:value-type="string">
            <text:p>年週</text:p>
          </table:table-cell>
          <table:covered-table-cell table:number-columns-repeated="10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49" table:number-rows-spanned="1" office:value-type="string">
            <text:p>2020</text:p>
          </table:table-cell>
          <table:covered-table-cell table:number-columns-repeated="4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9TimeExcel100D1R2L1W." style:display-name="PageStyle_20191202049TimeExcel10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