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TimeExcelA9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TimeExcelA9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屈公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0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TimeExcelA920D1R2L1W" style:display-name="PageStyle_20191202049TimeExcelA9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