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TimeExcelNFlu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TimeExcelNFlu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新型A型流感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0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TimeExcelNFluAD1R2L1" style:display-name="PageStyle_20191202049TimeExcelNFlu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