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49TimeExcel03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49TimeExcel03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漢生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12/05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診斷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102" table:number-rows-spanned="1" office:value-type="string">
            <text:p>年週</text:p>
          </table:table-cell>
          <table:covered-table-cell table:number-columns-repeated="101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49" table:number-rows-spanned="1" office:value-type="string">
            <text:p>2020</text:p>
          </table:table-cell>
          <table:covered-table-cell table:number-columns-repeated="4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49TimeExcel030D1R2L1W." style:display-name="PageStyle_20191202049TimeExcel03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