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08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08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腸道出血性大腸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080D1R2L1W" style:display-name="PageStyle_20191202032TimeExcel008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