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鼠疫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20D1R2L1W." style:display-name="PageStyle_20191202032TimeExcel0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