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412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412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侵襲性肺炎鏈球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412D1R2L1W" style:display-name="PageStyle_20191202032TimeExcel0412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