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654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654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出血熱/登革休克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654D1R2L1W" style:display-name="PageStyle_20191202032TimeExcel0654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