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78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78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伊波拉病毒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788D1R2L1W" style:display-name="PageStyle_20191202032TimeExcel078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