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8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8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回歸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87D1R2L1W." style:display-name="PageStyle_20191202032TimeExcel08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