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480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480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他病毒肺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4808D1R2L1W" style:display-name="PageStyle_20191202032TimeExcel480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