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482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482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4828D1R2L1W" style:display-name="PageStyle_20191202032TimeExcel482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