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H7N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H7N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H7N9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H7N9D1R2L1W" style:display-name="PageStyle_20191202032TimeExcelH7N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