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705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705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705D1R2L1W" style:display-name="PageStyle_20191202039TimeExcel0705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