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487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487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6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75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68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71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7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487aD1R2L1W" style:display-name="PageStyle_20191202039TimeExcel487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